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end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fo:margin-top="0.1562in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</text:p>
      <text:p text:style-name="P2"/>
      <text:p text:style-name="P3"><text:span text:style-name="T4">A Câmara Municipal de Naviraí-MS, através de pregoeira designada, torna público o resultado do </text:span><text:span text:style-name="T5">PREGÃO PRESENCIAL Nº 004/2017 </text:span><text:span text:style-name="T6">referente ao</text:span><text:span text:style-name="T7"> PROCESSO ADMINSTRATIVO 033/2017</text:span><text:span text:style-name="T8"> realizado as 9h00 do dia 27 de setembro de 2017, no Plenário para fins de </text:span><text:span text:style-name="T9">CONTRATAÇÃO DE EMPRESA ESPECIALIZADA NA PRESTAÇÃO DE SERVIÇOS DE FILMAGEM, PRODUÇÃO DE DVD COM IMAGENS DE ALTA QUALIDADE DAS SESSÕES E EVENTOS DA CÂMARA MUNICIPAL DE NAVIRAÍ-MS</text:span><text:span text:style-name="T10">, na modalidade</text:span><text:span text:style-name="T11"> MENOR PREÇO GLOBAL</text:span><text:span text:style-name="T12">. Tendo como vencedora a empresa </text:span><text:span text:style-name="T13">CARIBEL ODILON CARVALHO - ME</text:span><text:span text:style-name="T14">inscrita no CNPJ/MF sob o nº 12.757.300/0001-07, estabelecida no endereço Rua Alceu Antonio Pizzato, 51, Sala “A” Harry Amorim Costa em Naviraí-MS, sendo esta ganhadora do certame ofertando o valor total de 92.500,00 (Noventa e dois mil e quinhentos reais).</text:span></text:p>
      <text:p text:style-name="P15"> </text:p>
      <text:p text:style-name="P16">Naviraí/MS, 27 de Setembro de 2017.</text:p>
      <text:p text:style-name="P17"> </text:p>
      <text:p text:style-name="P18"><text:span text:style-name="T19">DEBORA CRISTINA IMBRIANI MARTINS</text:span></text:p>
      <text:p text:style-name="P20">Pregoeira Oficial</text:p>
      <text:p text:style-name="P21">Portaria nº 124/2017</text:p>
      <text:p text:style-name="P22"><text:span text:style-name="T23"><text:line-break/></text:span><text:span text:style-name="T24">Publicado por:</text:span><text:span text:style-name="T25"><text:line-break/>Debora Cristina Imbriani Martins</text:span><text:span text:style-name="T26"><text:line-break/></text:span><text:span text:style-name="T27">Código Identificador:</text:span><text:span text:style-name="T28">6AE9C925</text:span></text:p>
      <text:p text:style-name="P29"><text:span text:style-name="T3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1">Matéria publicada no Diário Oficial dos Municípios do Estado do Mato Grosso do Sul no dia 29/09/2017. Edição 1944</text:span><text:span text:style-name="T32"><text:line-break/></text:span><text:span text:style-name="T33">A verificação de autenticidade da matéria pode ser feita informando o código identificador no site:</text:span><text:span text:style-name="T34"><text:line-break/></text:span><text:span text:style-name="T3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0-02T15:31:00Z</meta:creation-date>
    <dc:date>2017-10-02T15:31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84" meta:row-count="9" meta:non-whitespace-character-count="1086"/>
  </office:meta>
</office:document-meta>
</file>